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ansSerif" style:font-charset="x-symbol" svg:font-family="SansSerif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6.4444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row-height="0.25in"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EMPTY_CELL_STYLE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Row10" style:family="table-row">
      <style:table-row-properties style:row-height="0.8194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line-height="150%"/>
    </style:style>
    <style:style style:name="T14" style:parent-style-name="Zadanifontodlomka" style:family="text"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15" style:parent-style-name="Zadanifontodlomka" style:family="text"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16" style:parent-style-name="Zadanifontodlomka" style:family="text"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17" style:parent-style-name="Zadanifontodlomka" style:family="text"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18" style:parent-style-name="Zadanifontodlomka" style:family="text"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row-height="0.4583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5138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27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28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29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row-height="0.555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3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row-height="3.3194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40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1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2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3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4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6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7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8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9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0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1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2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3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4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6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7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8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9" style:parent-style-name="Zadanifontodlomka" style:family="text">
      <style:text-properties style:font-name="Arial Narrow" style:font-name-asian="Arial Narrow" style:font-name-complex="Arial Narrow" fo:color="#FF0000" fo:font-size="11pt" style:font-size-asian="11pt"/>
    </style:style>
    <style:style style:name="T60" style:parent-style-name="Zadanifontodlomka" style:family="text">
      <style:text-properties style:font-name="Arial Narrow" style:font-name-asian="Arial Narrow" style:font-name-complex="Arial Narrow" fo:font-size="11pt" style:font-size-asian="11pt"/>
    </style:style>
    <style:style style:name="T61" style:parent-style-name="Zadanifontodlomka" style:family="text">
      <style:text-properties style:font-name="Arial Narrow" style:font-name-asian="Arial Narrow" style:font-name-complex="Arial Narrow" fo:font-size="11pt" style:font-size-asian="11pt"/>
    </style:style>
    <style:style style:name="T62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63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JR_PAGE_ANCHOR_0_1"/><text:bookmark-end text:name="JR_PAGE_ANCHOR_0_1"/></text:p>
          </table:table-cell>
          <table:table-cell table:style-name="TableCell8">
            <text:p text:style-name="EMPTY_CELL_STYLE"/>
          </table:table-cell>
          <table:table-cell table:style-name="TableCell9">
            <text:p text:style-name="EMPTY_CELL_STYLE"/>
          </table:table-cell>
        </table:table-row>
        <table:table-row table:style-name="TableRow10">
          <table:table-cell table:style-name="TableCell11">
            <text:p text:style-name="EMPTY_CELL_STYLE"/>
          </table:table-cell>
          <table:table-cell table:style-name="TableCell12">
            <text:p text:style-name="P13"><text:span text:style-name="T14">Općina Klis</text:span><text:span text:style-name="T15"><text:line-break/></text:span><text:span text:style-name="T16">Iza grada 2</text:span><text:span text:style-name="T17"><text:line-break/></text:span><text:span text:style-name="T18">OIB: 71670874269</text:span></text:p>
          </table:table-cell>
          <table:table-cell table:style-name="TableCell19">
            <text:p text:style-name="EMPTY_CELL_STYLE"/>
          </table:table-cell>
        </table:table-row>
        <table:table-row table:style-name="TableRow20">
          <table:table-cell table:style-name="TableCell21">
            <text:p text:style-name="EMPTY_CELL_STYLE"/>
          </table:table-cell>
          <table:table-cell table:style-name="TableCell22">
            <text:p text:style-name="EMPTY_CELL_STYLE"/>
          </table:table-cell>
          <table:table-cell table:style-name="TableCell23">
            <text:p text:style-name="EMPTY_CELL_STYLE"/>
          </table:table-cell>
        </table:table-row>
        <table:table-row table:style-name="TableRow24">
          <table:table-cell table:style-name="TableCell25">
            <text:p text:style-name="EMPTY_CELL_STYLE"/>
          </table:table-cell>
          <table:table-cell table:style-name="TableCell26">
            <text:p text:style-name="Standard"><text:span text:style-name="T27">Na temelju članka 123. - 133. Zakona o cestama ("Narodne novine" broj 84/11, 22/13, 54/13, 148/13, 92/14, 110/19 i 144/21), te članka 73. i 75. Pravilnika o geodetskim<text:s/></text:span><text:span text:style-name="T28">elaboratima ("Narodne novine" broj 59/18) objavljuje se</text:span><text:span text:style-name="T29"><text:line-break/></text:span></text:p>
          </table:table-cell>
          <table:table-cell table:style-name="TableCell30">
            <text:p text:style-name="EMPTY_CELL_STYLE"/>
          </table:table-cell>
        </table:table-row>
        <table:table-row table:style-name="TableRow31">
          <table:table-cell table:style-name="TableCell32">
            <text:p text:style-name="EMPTY_CELL_STYLE"/>
          </table:table-cell>
          <table:table-cell table:style-name="TableCell33">
            <text:p text:style-name="P34"><text:span text:style-name="T35">JAVNI POZIV</text:span></text:p>
          </table:table-cell>
          <table:table-cell table:style-name="TableCell36">
            <text:p text:style-name="EMPTY_CELL_STYLE"/>
          </table:table-cell>
        </table:table-row>
        <table:table-row table:style-name="TableRow37">
          <table:table-cell table:style-name="TableCell38">
            <text:p text:style-name="EMPTY_CELL_STYLE"/>
          </table:table-cell>
          <table:table-cell table:style-name="TableCell39">
            <text:p text:style-name="Standard"><text:span text:style-name="T40"><text:tab/>Ovim pozivom obavještavaju se nositelji stvarnih prava na nekretninama koje graniče sa zemljištem (u nastavku: nositelji stvarnih prava) na kojem je izvedena<text:s/></text:span><text:span text:style-name="T41">nerazvrstana cesta GIZDIĆI u naselju Klis, u k.o. Klis, o započinjanju postupka evidentiranja predmetne ceste u katastarski operat i zemljišnu knjigu.</text:span><text:span text:style-name="T42"><text:line-break/></text:span><text:span text:style-name="T43"><text:line-break/></text:span><text:span text:style-name="T44"><text:tab/>Evidentiranje će se izvršiti sukladno članku 123. - 133. Zakona o cestama ("Narodne novine" broj 84/11,</text:span><text:span text:style-name="T45"><text:s/>22/13, 54/13, 148/13, 92/14, 110/19 i 144/21), temeljem kojeg se NERAZVRSTANE CESTE evidentiraju u katastru i upisuju u zemljišnu knjigu kao - javno dobro u općoj uporabi u vlasništvu Općine Klis.</text:span><text:span text:style-name="T46"><text:line-break/></text:span><text:span text:style-name="T47"><text:line-break/></text:span><text:span text:style-name="T48"><text:tab/>Geodetski elaborat izvedenog stanja nerazvrstane ceste G</text:span><text:span text:style-name="T49">IZDIĆI izradit će tvrtka GIRUS d.o.o. za geodetske poslove, Tavelićeva 50, 21000 Split.</text:span><text:span text:style-name="T50"><text:line-break/></text:span><text:span text:style-name="T51"><text:line-break/></text:span><text:span text:style-name="T52"><text:tab/>Obilježavanje granica zemljišta na kojem je izgrađena predmetna cesta započeti će 22.11.2022.godine u 10,00 sati, uz stručnu pomoć ovlaštenog inženjera geodezije koji</text:span><text:span text:style-name="T53"><text:s/>se brine da lomne točke granica zemljišta budu ispravno stabilizirane i obilježene.</text:span><text:span text:style-name="T54"><text:line-break/></text:span><text:span text:style-name="T55"><text:line-break/></text:span><text:span text:style-name="T56">Nositelji stvarnih prava mogu izvršiti uvid u geodetski elaborat izvedenog stanja kao i zatražiti eventualna dodatna pojašnjenja, 2</text:span><text:span text:style-name="T57">4</text:span><text:span text:style-name="T58">.11.2022. od 10,00-12,00 sati,</text:span><text:span text:style-name="T59"><text:s/></text:span><text:span text:style-name="T60">u prost</text:span><text:span text:style-name="T61">orijama Općine Klis.</text:span><text:span text:style-name="T62"><text:line-break/></text:span><text:span text:style-name="T63"><text:line-break/></text:span></text:p>
          </table:table-cell>
          <table:table-cell table:style-name="TableCell64">
            <text:p text:style-name="EMPTY_CELL_STY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ansSerif" style:font-charset="x-symbol" svg:font-family="SansSerif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MPTY_CELL_STYLE" style:display-name="EMPTY_CELL_STYLE" style:family="paragraph">
      <style:paragraph-properties fo:widows="2" fo:orphans="2"/>
      <style:text-properties style:font-name="SansSerif" style:font-name-asian="SansSerif" style:font-name-complex="SansSerif" fo:color="#000000"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02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latko Rožić</meta:initial-creator>
    <dc:creator>komunala</dc:creator>
    <meta:creation-date>2022-11-11T07:17:00Z</meta:creation-date>
    <dc:date>2022-11-14T07:43:00Z</dc:date>
    <meta:template xlink:href="Normal.dotm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02" meta:row-count="10" meta:non-whitespace-character-count="1281"/>
  </office:meta>
</office:document-meta>
</file>