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ansSerif" style:font-charset="x-symbol" svg:font-family="SansSerif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in" style:use-optimal-column-width="false"/>
    </style:style>
    <style:style style:name="TableColumn3" style:family="table-column">
      <style:table-column-properties style:column-width="6.4444in" style:use-optimal-column-width="false"/>
    </style:style>
    <style:style style:name="TableColumn4" style:family="table-column">
      <style:table-column-properties style:column-width="0.4868in" style:use-optimal-column-width="false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row-height="0.25in"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EMPTY_CELL_STYLE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TableRow10" style:family="table-row">
      <style:table-row-properties style:row-height="0.8194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line-height="150%"/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Row15" style:family="table-row">
      <style:table-row-properties style:row-height="0.4583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row-height="0.5138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Standard" style:family="paragraph">
      <style:text-properties style:font-name="Arial Narrow" style:font-name-asian="Arial Narrow" style:font-name-complex="Arial Narrow" fo:color="#000000" fo:font-size="11pt" style:font-size-asian="11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5555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Arial Narrow" style:font-name-asian="Arial Narrow" style:font-name-complex="Arial Narrow" fo:color="#000000" fo:font-size="11pt" style:font-size-asian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row-height="3.3194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32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33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34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35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36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37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38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39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0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1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2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3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4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5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6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7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8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49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0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1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2" style:parent-style-name="Zadanifontodlomka" style:family="text">
      <style:text-properties style:font-name="Arial Narrow" style:font-name-asian="Arial Narrow" style:font-name-complex="Arial Narrow" fo:color="#FF0000" fo:font-size="11pt" style:font-size-asian="11pt"/>
    </style:style>
    <style:style style:name="T53" style:parent-style-name="Zadanifontodlomka" style:family="text">
      <style:text-properties style:font-name="Arial Narrow" style:font-name-asian="Arial Narrow" style:font-name-complex="Arial Narrow" fo:font-size="11pt" style:font-size-asian="11pt"/>
    </style:style>
    <style:style style:name="T54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55" style:parent-style-name="Zadanifontodlomka" style:family="text">
      <style:text-properties style:font-name="Arial Narrow" style:font-name-asian="Arial Narrow" style:font-name-complex="Arial Narrow" fo:color="#000000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JR_PAGE_ANCHOR_0_1"/><text:bookmark-end text:name="JR_PAGE_ANCHOR_0_1"/></text:p>
          </table:table-cell>
          <table:table-cell table:style-name="TableCell8">
            <text:p text:style-name="EMPTY_CELL_STYLE"/>
          </table:table-cell>
          <table:table-cell table:style-name="TableCell9">
            <text:p text:style-name="EMPTY_CELL_STYLE"/>
          </table:table-cell>
        </table:table-row>
        <table:table-row table:style-name="TableRow10">
          <table:table-cell table:style-name="TableCell11">
            <text:p text:style-name="EMPTY_CELL_STYLE"/>
          </table:table-cell>
          <table:table-cell table:style-name="TableCell12">
            <text:p text:style-name="P13">Općina Klis<text:line-break/>Iza grada 2<text:line-break/>OIB: 71670874269</text:p>
          </table:table-cell>
          <table:table-cell table:style-name="TableCell14">
            <text:p text:style-name="EMPTY_CELL_STYLE"/>
          </table:table-cell>
        </table:table-row>
        <table:table-row table:style-name="TableRow15">
          <table:table-cell table:style-name="TableCell16">
            <text:p text:style-name="EMPTY_CELL_STYLE"/>
          </table:table-cell>
          <table:table-cell table:style-name="TableCell17">
            <text:p text:style-name="EMPTY_CELL_STYLE"/>
          </table:table-cell>
          <table:table-cell table:style-name="TableCell18">
            <text:p text:style-name="EMPTY_CELL_STYLE"/>
          </table:table-cell>
        </table:table-row>
        <table:table-row table:style-name="TableRow19">
          <table:table-cell table:style-name="TableCell20">
            <text:p text:style-name="EMPTY_CELL_STYLE"/>
          </table:table-cell>
          <table:table-cell table:style-name="TableCell21">
            <text:p text:style-name="P22">Na temelju članka 123. - 133. Zakona o cestama ("Narodne novine" broj 84/11, 22/13, 54/13, 148/13, 92/14, 110/19 i 144/21), te članka 73. i 75. Pravilnika o geodetskim<text:s/>elaboratima ("Narodne novine" broj 59/18) objavljuje se<text:line-break/></text:p>
          </table:table-cell>
          <table:table-cell table:style-name="TableCell23">
            <text:p text:style-name="EMPTY_CELL_STYLE"/>
          </table:table-cell>
        </table:table-row>
        <table:table-row table:style-name="TableRow24">
          <table:table-cell table:style-name="TableCell25">
            <text:p text:style-name="EMPTY_CELL_STYLE"/>
          </table:table-cell>
          <table:table-cell table:style-name="TableCell26">
            <text:p text:style-name="P27">JAVNI POZIV</text:p>
          </table:table-cell>
          <table:table-cell table:style-name="TableCell28">
            <text:p text:style-name="EMPTY_CELL_STYLE"/>
          </table:table-cell>
        </table:table-row>
        <table:table-row table:style-name="TableRow29">
          <table:table-cell table:style-name="TableCell30">
            <text:p text:style-name="EMPTY_CELL_STYLE"/>
          </table:table-cell>
          <table:table-cell table:style-name="TableCell31">
            <text:p text:style-name="Standard"><text:span text:style-name="T32"><text:tab/>Ovim pozivom obavještavaju se nositelji stvarnih prava na nekretninama koje graniče sa zemljištem (u nastavku: nositelji stvarnih prava) na kojem je izvedena<text:s/></text:span><text:span text:style-name="T33">nerazvrstana cesta Iza grada u naselju Klis u k.o. Klis, o započinjanju postupka evidentiranja predmetne ceste u katastarski operat i zemljišnu knjigu.</text:span><text:span text:style-name="T34"><text:line-break/></text:span><text:span text:style-name="T35"><text:line-break/></text:span><text:span text:style-name="T36"><text:tab/>Evidentiranje će se izvršiti sukladno članku 123. - 133. Zakona o cestama ("Narodne novine" broj 84/11</text:span><text:span text:style-name="T37">, 22/13, 54/13, 148/13, 92/14, 110/19 i 144/21), temeljem kojeg se NERAZVRSTANE CESTE evidentiraju u katastru i upisuju u zemljišnu knjigu kao - javno dobro u općoj uporabi u vlasništvu Općina Klis.</text:span><text:span text:style-name="T38"><text:line-break/></text:span><text:span text:style-name="T39"><text:line-break/></text:span><text:span text:style-name="T40"><text:tab/>Geodetski elaborat izvedenog stanja IZA GRADA izradit ć</text:span><text:span text:style-name="T41">e tvrtka GIRUS d.o.o. za geodetske poslove, Tavelićeva 50, 21000 Split.</text:span><text:span text:style-name="T42"><text:line-break/></text:span><text:span text:style-name="T43"><text:line-break/></text:span><text:span text:style-name="T44"><text:tab/>Obilježavanje granica zemljišta na kojem je izgrađena predmetna cesta započeti će</text:span><text:span text:style-name="T45"><text:s/>30.11.2022.(srijeda) u 9,00-10,00 sati</text:span><text:span text:style-name="T46">, uz stručnu pomoć ovlaštenog inženjera geodezije koji se brine da lomne točke gra</text:span><text:span text:style-name="T47">nica zemljišta budu ispravno stabilizirane i obilježene.</text:span><text:span text:style-name="T48"><text:line-break/></text:span><text:span text:style-name="T49"><text:line-break/></text:span><text:span text:style-name="T50">Nositelji stvarnih prava mogu izvršiti uvid u geodetski elaborat izvedenog stanja kao i zatražiti eventualna dodatna pojašnjenja,<text:s/></text:span><text:span text:style-name="T51">30.11.2022.(srijeda) u 10,00-12,00 sati</text:span><text:span text:style-name="T52"><text:s/></text:span><text:span text:style-name="T53">u prostorijama Općine Klis.</text:span><text:span text:style-name="T54"><text:line-break/></text:span><text:span text:style-name="T55"><text:line-break/></text:span></text:p>
          </table:table-cell>
          <table:table-cell table:style-name="TableCell56">
            <text:p text:style-name="EMPTY_CELL_STY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ansSerif" style:font-charset="x-symbol" svg:font-family="SansSerif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MPTY_CELL_STYLE" style:display-name="EMPTY_CELL_STYLE" style:family="paragraph">
      <style:paragraph-properties fo:widows="2" fo:orphans="2"/>
      <style:text-properties style:font-name="SansSerif" style:font-name-asian="SansSerif" style:font-name-complex="SansSerif" fo:color="#000000" fo:font-size="1pt" style:font-size-asian="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02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munala</dc:creator>
    <meta:creation-date>2022-10-10T08:13:00Z</meta:creation-date>
    <dc:date>2022-11-21T07:02:00Z</dc:date>
    <meta:print-date>2022-11-17T07:41:00Z</meta:print-date>
    <meta:template xlink:href="Normal.dotm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01" meta:row-count="10" meta:non-whitespace-character-count="1280"/>
  </office:meta>
</office:document-meta>
</file>